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1.10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MSSS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SSS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LISTA STUDENTI INSCRISI DISERTATIE <text:s/>MSSS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7" office:value-type="string" calcext:value-type="string">
            <text:p>NUME SI PRENUME</text:p>
          </table:table-cell>
          <table:table-cell table:style-name="ce11" office:value-type="string" calcext:value-type="string">
            <text:p>SUSTINERE</text:p>
          </table:table-cell>
          <table:table-cell table:style-name="ce7" office:value-type="string" calcext:value-type="string">
            <text:p>INTERVAL ORAR</text:p>
          </table:table-cell>
          <table:table-cell table:number-columns-repeated="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GHEL ANDREI WILHELM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9,00-10,00</text:p>
          </table:table-cell>
          <table:table-cell table:number-columns-repeated="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NTOCHI CORNELIU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00-10,00</text:p>
          </table:table-cell>
          <table:table-cell table:number-columns-repeated="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CERNICA MIRELA NICOLET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00-10,00</text:p>
          </table:table-cell>
          <table:table-cell table:number-columns-repeated="6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OBANU (CĂLINESCU) DANIELA GABRIEL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00-10,00</text:p>
          </table:table-cell>
          <table:table-cell table:number-columns-repeated="6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COJOCARIU AND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9,00-10,00</text:p>
          </table:table-cell>
          <table:table-cell table:number-columns-repeated="6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JOCARU REBEC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DUMITRAŞCU ANGELA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NCIU OCTAVIAN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ÎRLICI(VASILE) LAURA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GIUGLEA MARIN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ILIE (TĂNASE) ANA CRISTIN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JILĂVEANU ANDREEA DANIEL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ASGRAS ROXANA BIANC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MATACHE ELE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MENCIU (CONDREA) DAN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ITU (SĂNDESCU) DANIEL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MUSTĂŢEA ANA MARI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NICULAE (CÎRNARU) MIRELA LAUR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PANESCU MĂDĂLINA CLAUDI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ROŞCA (BĂDIŢA) VIC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SACHELARIE (SACHELARIE-CIUBOTARIU) LAURA LAVINI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FREDEL ALINA MARI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SIBOIU BOGDAN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TAN DIANA GEORGI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ŞTEFAN (TĂNASE) IONEL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ŢÎRDEA ELENA VALENTIN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TOMA ELENA ADELI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TRUŞCĂ (DRĂGULIN) MONIC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TURICĂ (CEAUŞU) MARIANA ALI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URS SIMION IONUŢ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VASILE ANA VALERI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5,00-16,00</text:p>
          </table:table-cell>
          <table:table-cell table:number-columns-repeated="6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ZAINEA (GHIŢĂ) EUGENI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5,00-16,00</text:p>
          </table:table-cell>
          <table:table-cell table:number-columns-repeated="60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SSS_5f_2020" style:display-name="PageStyle_MSSS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8T08:24:12</meta:creation-date>
    <dc:creator>sas</dc:creator>
    <dc:date>2020-06-19T11:56:22</dc:date>
    <meta:document-statistic meta:table-count="1" meta:cell-count="132" meta:object-count="0"/>
    <meta:generator>LibreOffice/6.4.3.2$MacOSX_X86_64 LibreOffice_project/747b5d0ebf89f41c860ec2a39efd7cb15b54f2d8</meta:generator>
  </office:meta>
</office:document-meta>
</file>