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7.352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GRSS_5f_2020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SS_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 table:number-columns-spanned="4" table:number-rows-spanned="1">
            <text:p>LISTA ABSOLVENTI GRSS ÎNSCRIȘI LA DISERTAȚIE IUNIE 2020</text:p>
          </table:table-cell>
          <table:covered-table-cell table:number-columns-repeated="3" table:style-name="ce2"/>
          <table:table-cell table:number-columns-repeated="60"/>
        </table:table-row>
        <table:table-row table:style-name="ro2">
          <table:table-cell/>
          <table:table-cell table:style-name="ce7"/>
          <table:table-cell table:number-columns-repeated="62"/>
        </table:table-row>
        <table:table-row table:style-name="ro2">
          <table:table-cell table:style-name="ce3"/>
          <table:table-cell table:style-name="ce8" office:value-type="string" calcext:value-type="string">
            <text:p>NUME ȘI PRENUME</text:p>
          </table:table-cell>
          <table:table-cell table:style-name="ce12" office:value-type="string" calcext:value-type="string">
            <text:p>SUSȚINERE</text:p>
          </table:table-cell>
          <table:table-cell table:style-name="ce16" office:value-type="string" calcext:value-type="string">
            <text:p>Interval orar</text:p>
          </table:table-cell>
          <table:table-cell table:number-columns-repeated="6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BADIU VLAD</text:p>
          </table:table-cell>
          <table:table-cell table:style-name="ce13" office:value-type="string" calcext:value-type="string">
            <text:p>ONLINE</text:p>
          </table:table-cell>
          <table:table-cell table:style-name="ce17" office:value-type="string" calcext:value-type="string">
            <text:p>9,00-10,00</text:p>
          </table:table-cell>
          <table:table-cell table:number-columns-repeated="60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BÎRNEAŢĂ ALINA MARIANA</text:p>
          </table:table-cell>
          <table:table-cell table:style-name="ce14" office:value-type="string" calcext:value-type="string">
            <text:p>ONLINE</text:p>
          </table:table-cell>
          <table:table-cell table:style-name="ce18" office:value-type="string" calcext:value-type="string">
            <text:p>9,00-10,00</text:p>
          </table:table-cell>
          <table:table-cell table:number-columns-repeated="60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CÎMPEANU SILVIA IOANA</text:p>
          </table:table-cell>
          <table:table-cell table:style-name="ce14" office:value-type="string" calcext:value-type="string">
            <text:p>ONLINE</text:p>
          </table:table-cell>
          <table:table-cell table:style-name="ce18" office:value-type="string" calcext:value-type="string">
            <text:p>9,00-10,00</text:p>
          </table:table-cell>
          <table:table-cell table:number-columns-repeated="60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COCIORAN GEORGIANA ȘTEFANIA</text:p>
          </table:table-cell>
          <table:table-cell table:style-name="ce14" office:value-type="string" calcext:value-type="string">
            <text:p>ONLINE</text:p>
          </table:table-cell>
          <table:table-cell table:style-name="ce18" office:value-type="string" calcext:value-type="string">
            <text:p>9,00-10,00</text:p>
          </table:table-cell>
          <table:table-cell table:number-columns-repeated="60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GÎBU DORINA GABRIELA</text:p>
          </table:table-cell>
          <table:table-cell table:style-name="ce15" office:value-type="string" calcext:value-type="string">
            <text:p>ONLINE</text:p>
          </table:table-cell>
          <table:table-cell table:style-name="ce19" office:value-type="string" calcext:value-type="string">
            <text:p>9,00-10,00</text:p>
          </table:table-cell>
          <table:table-cell table:number-columns-repeated="6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IONESCU IULIANA ELENA</text:p>
          </table:table-cell>
          <table:table-cell table:style-name="ce13" office:value-type="string" calcext:value-type="string">
            <text:p>ONLINE</text:p>
          </table:table-cell>
          <table:table-cell table:style-name="ce17" office:value-type="string" calcext:value-type="string">
            <text:p>10,00-11,00</text:p>
          </table:table-cell>
          <table:table-cell table:number-columns-repeated="60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MEIU MONICA PAULA</text:p>
          </table:table-cell>
          <table:table-cell table:style-name="ce14" office:value-type="string" calcext:value-type="string">
            <text:p>ONLINE</text:p>
          </table:table-cell>
          <table:table-cell table:style-name="ce20" office:value-type="string" calcext:value-type="string">
            <text:p>10,00-11,00</text:p>
          </table:table-cell>
          <table:table-cell table:number-columns-repeated="60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MLADIN ANDREEA GENOVEVA</text:p>
          </table:table-cell>
          <table:table-cell table:style-name="ce14" office:value-type="string" calcext:value-type="string">
            <text:p>ONLINE</text:p>
          </table:table-cell>
          <table:table-cell table:style-name="ce20" office:value-type="string" calcext:value-type="string">
            <text:p>10,00-11,00</text:p>
          </table:table-cell>
          <table:table-cell table:number-columns-repeated="60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NAN MĂDĂLINA ANGELICA</text:p>
          </table:table-cell>
          <table:table-cell table:style-name="ce14" office:value-type="string" calcext:value-type="string">
            <text:p>ONLINE</text:p>
          </table:table-cell>
          <table:table-cell table:style-name="ce20" office:value-type="string" calcext:value-type="string">
            <text:p>10,00-11,00</text:p>
          </table:table-cell>
          <table:table-cell table:number-columns-repeated="60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PORUMB RALUCA</text:p>
          </table:table-cell>
          <table:table-cell table:style-name="ce15" office:value-type="string" calcext:value-type="string">
            <text:p>ONLINE</text:p>
          </table:table-cell>
          <table:table-cell table:style-name="ce21" office:value-type="string" calcext:value-type="string">
            <text:p>10,00-11,00</text:p>
          </table:table-cell>
          <table:table-cell table:number-columns-repeated="6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ROŞU ALEXANDRA DANIELA</text:p>
          </table:table-cell>
          <table:table-cell table:style-name="ce13" office:value-type="string" calcext:value-type="string">
            <text:p>ONLINE</text:p>
          </table:table-cell>
          <table:table-cell table:style-name="ce17" office:value-type="string" calcext:value-type="string">
            <text:p>11,00-12,00</text:p>
          </table:table-cell>
          <table:table-cell table:number-columns-repeated="60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TECARU MARIA MĂDĂLINA</text:p>
          </table:table-cell>
          <table:table-cell table:style-name="ce14" office:value-type="string" calcext:value-type="string">
            <text:p>ONLINE</text:p>
          </table:table-cell>
          <table:table-cell table:style-name="ce20" office:value-type="string" calcext:value-type="string">
            <text:p>11,00-12,00</text:p>
          </table:table-cell>
          <table:table-cell table:number-columns-repeated="60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TOŞCA FLORENTINA LILIANA</text:p>
          </table:table-cell>
          <table:table-cell table:style-name="ce14" office:value-type="string" calcext:value-type="string">
            <text:p>ONLINE</text:p>
          </table:table-cell>
          <table:table-cell table:style-name="ce20" office:value-type="string" calcext:value-type="string">
            <text:p>11,00-12,00</text:p>
          </table:table-cell>
          <table:table-cell table:number-columns-repeated="60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TUDOSĂ LAURA</text:p>
          </table:table-cell>
          <table:table-cell table:style-name="ce14" office:value-type="string" calcext:value-type="string">
            <text:p>ONLINE</text:p>
          </table:table-cell>
          <table:table-cell table:style-name="ce20" office:value-type="string" calcext:value-type="string">
            <text:p>11,00-12,00</text:p>
          </table:table-cell>
          <table:table-cell table:number-columns-repeated="6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ZOIŢUC ALEXANDRA</text:p>
          </table:table-cell>
          <table:table-cell table:style-name="ce15" office:value-type="string" calcext:value-type="string">
            <text:p>ONLINE</text:p>
          </table:table-cell>
          <table:table-cell table:style-name="ce21" office:value-type="string" calcext:value-type="string">
            <text:p>11,00-12,00</text:p>
          </table:table-cell>
          <table:table-cell table:number-columns-repeated="60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SS_5f_2020" style:display-name="PageStyle_GRSS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sas</meta:initial-creator>
    <meta:creation-date>2020-06-19T08:27:39</meta:creation-date>
    <dc:creator>sas</dc:creator>
    <dc:date>2020-06-19T11:48:18</dc:date>
    <meta:document-statistic meta:table-count="1" meta:cell-count="64" meta:object-count="0"/>
    <meta:generator>LibreOffice/6.4.3.2$MacOSX_X86_64 LibreOffice_project/747b5d0ebf89f41c860ec2a39efd7cb15b54f2d8</meta:generator>
  </office:meta>
</office:document-meta>
</file>