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6.3235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RU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6" table:number-columns-repeated="25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LISTA STUDENTI INSCRISI DISERTATIE <text:s/>MRU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Subcomisia 1</text:p>
          </table:table-cell>
          <table:table-cell office:value-type="string" table:style-name="ce1">
            <text:p>Subcomisia 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r.crt</text:p>
          </table:table-cell>
          <table:table-cell office:value-type="string" table:style-name="ce3">
            <text:p>nume</text:p>
          </table:table-cell>
          <table:table-cell office:value-type="string" table:style-name="ce4">
            <text:p>sustinere</text:p>
          </table:table-cell>
          <table:table-cell office:value-type="string" table:style-name="ce5">
            <text:p>Interval orar</text:p>
          </table:table-cell>
          <table:table-cell office:value-type="string" table:style-name="ce5">
            <text:p>Interval orar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3">
            <text:p>ALEXANDRU N. ANDREEA-IULIAN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9,00-10,00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9">
            <text:p>BERBINSCHI (SURDU) A. ELENA <text:s text:c="12"/>RM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9,00-10,00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3">
            <text:p>DRAGOMIR L. MARIA-ALEXANDR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9,00-10,00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3">
            <text:p>DUMBA M. MĂDĂLIN-IONUȚ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9,00-10,00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3">
            <text:p>RÎNGHEANU G. PAUL DANIEL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9,00-10,00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3">
            <text:p>BUCUR M. ROXANA GEORGIAN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7">
            <text:p>9,00-10,00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3">
            <text:p>CONSTANTIN G. MARI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7">
            <text:p>9,00-10,0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3">
            <text:p>GHENU (GHEORGHE) M. ALEXANDR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7">
            <text:p>9,00-10,0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3">
            <text:p>OLTEANU D. ELENA-MĂDĂLIN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7">
            <text:p>9,00-10,0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3">
            <text:p>PĂTRAȘC M. <text:s/>MARIA-CĂTĂLIN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7">
            <text:p>9,00-10,0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0">
            <text:p>ȘERBAN N. VLAD NICOLAE<text:s text:c="10"/>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0,00-11,00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3">
            <text:p>CAPANU A. ȘTEFANI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0,00-11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3">
            <text:p>DRĂGAN V. MARIANA MIREL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0,00-11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3">
            <text:p>IANCU I.A. RALUCA CRISTIANA<text:s/>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0,00-11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3">
            <text:p>MANAC L. ANDREE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0,00-11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3">
            <text:p>BABOIU N.M. ALEXANDRA-SILVI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0,00-11,00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3">
            <text:p>MARIN M. CRISTINA AURELI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0,00-11,00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3">
            <text:p>PĂTRAȘC M. ALEXANDRA-CRISTIN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0,00-11,00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3">
            <text:p>PETRE G. IULIA-CRISTIN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0,00-11,00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3">
            <text:p>POPA F. IOANA-RALUC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0,00-11,00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3">
            <text:p>MÂRZA O. MARA-ISABEL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1,00-12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3">
            <text:p>MREANĂ (PARASCHIV) C. MARIA-IONEL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1,00-12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3">
            <text:p>NEGRU G. MARIANA-ADRIAN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1,00-12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3">
            <text:p>NICOLĂESCU V. ROBERT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1,00-12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3">
            <text:p>OLARU I. SILVIA ALEXANDR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1,00-12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3">
            <text:p>AVRAM A. MĂDĂLIN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1,00-12,00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3">
            <text:p>STOIAN N.C. NICOLETA RALUCA</text:p>
          </table:table-cell>
          <table:table-cell office:value-type="string" table:style-name="ce4">
            <text:p>online</text:p>
          </table:table-cell>
          <table:table-cell table:style-name="ce7"/>
          <table:table-cell office:value-type="string" table:style-name="ce8">
            <text:p>11,00-12,00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3">
            <text:p>ANDRONACHE G. ANA-MARI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1,00-12,00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3">
            <text:p>BĂDULESCU D. THEODORA-DENIS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1,00-12,00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3">
            <text:p>BURDUJA G. CONSTANTIN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1,00-12,00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3">
            <text:p>CISMARU O. OANA-MARI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2,00-13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3">
            <text:p>COTOBAN B. ANITA ELEN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2,00-13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3">
            <text:p>PLATAGEA D.G. IONELA-DANIELA-ELEN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2,00-13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3">
            <text:p>PUIU G. GEORGETA-MĂDĂLIN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2,00-13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8">
            <text:p>SINGURAN M. MARIA MĂDĂLIN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2,00-13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3">
            <text:p>ARDELEANU I. ELENA-ROXAN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2,00-13,00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3">
            <text:p>AVRAM I. ALEXANDRA-RAMON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2,00-13,00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3">
            <text:p>BADIU R. DENISE-ELEN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2,00-13,00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3">
            <text:p>CRISTEA S. SIMONA-GABRIEL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2,00-13,00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3">
            <text:p>MOCANU D.D. OANA CORIN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2,00-13,00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3">
            <text:p>DONȚOV A. IRENA<text:s text:c="5"/></text:p>
          </table:table-cell>
          <table:table-cell office:value-type="string" table:style-name="ce11">
            <text:p>online</text:p>
          </table:table-cell>
          <table:table-cell office:value-type="string" table:style-name="ce7">
            <text:p>13,00-14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3">
            <text:p>FRÎNCU G. ANA-MARIA-CRISTIAN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3,00-14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3">
            <text:p>LABEȘ Ș. MIHAEL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3,00-14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3">
            <text:p>LICĂ P. FLORENTINA-MIHAEL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3,00-14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3">
            <text:p>LOVIN V. ADRIAN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3,00-14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3">
            <text:p>GRĂDINARU T. LAUR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3,00-14,00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3">
            <text:p>HUMĂ C. BIANCA-ELEN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3,00-14,00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3">
            <text:p>IANCU M. STELIANA-MARI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3,00-14,00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3">
            <text:p>SOARE M. MIHAELA-DANIEL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3,00-14,00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ZVANCIUC N. OANA TEODOR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3,00-14,00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3">
            <text:p>RUGIUBEI F. ROXANA-NICOLET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4,00-15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3">
            <text:p>STAN G. ELENA</text:p>
          </table:table-cell>
          <table:table-cell office:value-type="string" table:style-name="ce4">
            <text:p>online</text:p>
          </table:table-cell>
          <table:table-cell office:value-type="string" table:style-name="ce7">
            <text:p>14,00-15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2">
            <text:p>ZĂNOGEANU (MARIN) I. CARMEN-IULIANA</text:p>
          </table:table-cell>
          <table:table-cell office:value-type="string" table:style-name="ce13">
            <text:p>online</text:p>
          </table:table-cell>
          <table:table-cell office:value-type="string" table:style-name="ce7">
            <text:p>14,00-15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3">
            <text:p>CAZACU A. RALUCA-MIHAEL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4,00-15,00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3">
            <text:p>DIACONESCU I.L. IOANA-TIMEE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4,00-15,00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3">
            <text:p>JANCSO(CSEP) ST.A. EVA-ANDREEA</text:p>
          </table:table-cell>
          <table:table-cell office:value-type="string" table:style-name="ce4">
            <text:p>online</text:p>
          </table:table-cell>
          <table:table-cell table:style-name="ce8"/>
          <table:table-cell office:value-type="string" table:style-name="ce8">
            <text:p>14,00-15,00</text:p>
          </table:table-cell>
          <table:table-cell table:number-columns-repeated="16379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41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41in" fo:margin-bottom="0in"/>
      </style:header-style>
      <style:footer-style>
        <style:header-footer-properties fo:min-height="0.433070866141732in" fo:margin-left="0.708661417322835in" fo:margin-right="0.4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</meta:initial-creator>
    <dc:creator>sas</dc:creator>
    <meta:creation-date>2020-06-19T10:19:01Z</meta:creation-date>
    <dc:date>2020-06-19T11:37:31Z</dc:date>
    <meta:print-date>2020-06-19T10:33:05Z</meta:print-date>
  </office:meta>
</office:document-meta>
</file>