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ta1" style:family="table" style:master-page-name="PageStyle_5f_CSA_5f_2020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SA_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Lista studenti CSA -disertatie 2020</text:p>
          </table:table-cell>
          <table:table-cell table:style-name="ce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nr.crt. </text:p>
          </table:table-cell>
          <table:table-cell table:style-name="ce2" office:value-type="string" calcext:value-type="string">
            <text:p>Numele si prenumele</text:p>
          </table:table-cell>
          <table:table-cell table:style-name="ce5" office:value-type="string" calcext:value-type="string">
            <text:p>sustinere </text:p>
          </table:table-cell>
          <table:table-cell table:style-name="ce5" office:value-type="string" calcext:value-type="string">
            <text:p>Interval orar</text:p>
          </table:table-cell>
          <table:table-cell table:number-columns-repeated="6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IORGA DENIS NICOLAE</text:p>
          </table:table-cell>
          <table:table-cell table:style-name="ce3" office:value-type="string" calcext:value-type="string">
            <text:p>online</text:p>
          </table:table-cell>
          <table:table-cell table:style-name="ce3" office:value-type="string" calcext:value-type="string">
            <text:p>9,00-10,00</text:p>
          </table:table-cell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SA_5f_2020" style:display-name="PageStyle_CSA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as</meta:initial-creator>
    <meta:creation-date>2020-06-18T08:27:16</meta:creation-date>
    <dc:creator>sas</dc:creator>
    <dc:date>2020-06-19T11:55:33</dc:date>
    <meta:document-statistic meta:table-count="1" meta:cell-count="9" meta:object-count="0"/>
    <meta:generator>LibreOffice/6.4.3.2$MacOSX_X86_64 LibreOffice_project/747b5d0ebf89f41c860ec2a39efd7cb15b54f2d8</meta:generator>
  </office:meta>
</office:document-meta>
</file>